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asa" svg:font-family="Rasa, serif"/>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Heading_20_3">
      <style:text-properties fo:font-variant="normal" fo:text-transform="none" fo:color="#252525" loext:opacity="100%" style:text-line-through-style="none" style:text-line-through-type="none" style:font-name="Times New Roman" fo:font-size="12pt" fo:font-style="normal" style:text-underline-style="none" fo:font-weight="normal" officeooo:paragraph-rsid="0007d1ad" style:text-blinking="false" fo:background-color="transparent"/>
    </style:style>
    <style:style style:name="P2" style:family="paragraph" style:parent-style-name="Standard">
      <style:paragraph-properties fo:margin-top="0cm" fo:margin-bottom="0.247cm" style:contextual-spacing="false" fo:line-height="138%" style:writing-mode="lr-tb"/>
      <style:text-properties fo:font-variant="normal" fo:text-transform="none" fo:color="#252525" loext:opacity="100%" style:text-line-through-style="none" style:text-line-through-type="none" style:font-name="Times New Roman" fo:font-size="12pt" fo:font-style="normal" style:text-underline-style="none" fo:font-weight="normal" officeooo:paragraph-rsid="0007d1ad" style:text-blinking="false" fo:background-color="transparent"/>
    </style:style>
    <style:style style:name="P3" style:family="paragraph" style:parent-style-name="Text_20_body">
      <style:paragraph-properties fo:margin-top="0cm" fo:margin-bottom="0.247cm" style:contextual-spacing="false" fo:line-height="138%" style:writing-mode="lr-tb"/>
      <style:text-properties fo:font-variant="normal" fo:text-transform="none" fo:color="#252525" loext:opacity="100%" style:text-line-through-style="none" style:text-line-through-type="none" style:font-name="Rasa" fo:font-size="10pt" fo:font-style="italic" style:text-underline-style="none" fo:font-weight="bold" officeooo:rsid="0000aac2" officeooo:paragraph-rsid="0007d1ad" style:text-blinking="false" fo:background-color="transparent"/>
    </style:style>
    <style:style style:name="P4" style:family="paragraph" style:parent-style-name="Text_20_body">
      <style:paragraph-properties fo:margin-top="0cm" fo:margin-bottom="0.247cm" style:contextual-spacing="false" fo:line-height="138%" style:writing-mode="lr-tb"/>
      <style:text-properties fo:font-variant="normal" fo:text-transform="none" fo:color="#252525" loext:opacity="100%" style:text-line-through-style="none" style:text-line-through-type="none" style:font-name="Rasa" fo:font-size="10pt" fo:font-style="italic" style:text-underline-style="none" fo:font-weight="bold" officeooo:paragraph-rsid="0007d1ad" style:text-blinking="false" fo:background-color="transparent"/>
    </style:style>
    <style:style style:name="P5" style:family="paragraph" style:parent-style-name="Text_20_body">
      <style:paragraph-properties fo:margin-top="0cm" fo:margin-bottom="0.247cm" style:contextual-spacing="false" fo:line-height="138%" style:writing-mode="lr-tb"/>
      <style:text-properties fo:font-variant="normal" fo:text-transform="none" fo:color="#252525" loext:opacity="100%" style:text-line-through-style="none" style:text-line-through-type="none" style:font-name="Times New Roman" fo:font-size="12pt" fo:font-style="normal" style:text-underline-style="none" fo:font-weight="normal" officeooo:paragraph-rsid="0007d1ad" style:text-blinking="false" fo:background-color="transparent"/>
    </style:style>
    <style:style style:name="P6" style:family="paragraph" style:parent-style-name="Text_20_body">
      <style:text-properties fo:font-variant="normal" fo:text-transform="none" fo:color="#252525" loext:opacity="100%" style:text-line-through-style="none" style:text-line-through-type="none" style:font-name="Times New Roman" fo:font-size="12pt" fo:font-style="normal" style:text-underline-style="none" fo:font-weight="normal" officeooo:rsid="0007d1ad" officeooo:paragraph-rsid="0007d1ad" style:text-blinking="false" fo:background-color="transparent"/>
    </style:style>
    <style:style style:name="P7" style:family="paragraph" style:parent-style-name="Text_20_body">
      <style:text-properties fo:font-variant="normal" fo:text-transform="none" fo:color="#252525" loext:opacity="100%" style:text-line-through-style="none" style:text-line-through-type="none" style:font-name="Times New Roman" fo:font-size="12pt" fo:font-style="normal" style:text-underline-style="none" fo:font-weight="normal" officeooo:rsid="0007d1ad" officeooo:paragraph-rsid="0007d1ad" style:text-blinking="false" fo:background-color="transparent" style:font-size-asian="10.5pt" style:font-weight-asian="normal" style:font-size-complex="12pt" style:font-weight-complex="normal"/>
    </style:style>
    <style:style style:name="P8" style:family="paragraph" style:parent-style-name="Text_20_body">
      <style:paragraph-properties fo:margin-top="0cm" fo:margin-bottom="0.247cm" style:contextual-spacing="false" fo:line-height="138%" style:writing-mode="lr-tb"/>
      <style:text-properties fo:font-variant="normal" fo:text-transform="none" fo:color="#252525" loext:opacity="100%" style:text-line-through-style="none" style:text-line-through-type="none" style:font-name="Times New Roman" fo:font-size="12pt" fo:font-style="normal" style:text-underline-style="none" fo:font-weight="bold" officeooo:paragraph-rsid="0007d1ad" style:text-blinking="false" fo:background-color="transparent"/>
    </style:style>
    <style:style style:name="P9" style:family="paragraph" style:parent-style-name="Text_20_body">
      <style:text-properties fo:font-variant="normal" fo:text-transform="none" fo:color="#252525" loext:opacity="100%" style:text-line-through-style="none" style:text-line-through-type="none" style:font-name="Times New Roman" fo:font-size="14pt" fo:font-style="normal" style:text-underline-style="none" fo:font-weight="bold" officeooo:rsid="0007d1ad" officeooo:paragraph-rsid="0007d1ad" style:text-blinking="false" fo:background-color="transparent" style:font-size-asian="14pt" style:font-weight-asian="bold" style:font-size-complex="14pt" style:font-weight-complex="bold"/>
    </style:style>
    <style:style style:name="P10" style:family="paragraph" style:parent-style-name="Text_20_body">
      <style:paragraph-properties fo:margin-top="0cm" fo:margin-bottom="0.247cm" style:contextual-spacing="false" fo:line-height="138%" style:writing-mode="lr-tb"/>
      <style:text-properties fo:font-variant="normal" fo:text-transform="none" fo:color="#252525" loext:opacity="100%" style:text-line-through-style="none" style:text-line-through-type="none" style:text-underline-style="none" officeooo:paragraph-rsid="0007d1ad" style:text-blinking="false" fo:background-color="transparent"/>
    </style:style>
    <style:style style:name="P11" style:family="paragraph" style:parent-style-name="Text_20_body">
      <style:text-properties fo:font-variant="normal" fo:text-transform="none" fo:color="#252525" loext:opacity="100%" style:text-line-through-style="none" style:text-line-through-type="none" style:text-underline-style="none" officeooo:rsid="0007d1ad" officeooo:paragraph-rsid="0007d1ad" style:text-blinking="false" fo:background-color="transparent"/>
    </style:style>
    <style:style style:name="P12" style:family="paragraph" style:parent-style-name="Text_20_body">
      <style:paragraph-properties fo:margin-top="0cm" fo:margin-bottom="0.247cm" style:contextual-spacing="false" fo:line-height="138%" style:writing-mode="lr-tb"/>
      <style:text-properties fo:font-variant="normal" fo:text-transform="none" fo:color="#252525" loext:opacity="100%" style:text-line-through-style="none" style:text-line-through-type="none" style:font-name="Times New Roman1" fo:font-size="12pt" fo:font-style="normal" style:text-underline-style="none" fo:font-weight="normal" officeooo:paragraph-rsid="0007d1ad" style:text-blinking="false" fo:background-color="transparent"/>
    </style:style>
    <style:style style:name="P13" style:family="paragraph" style:parent-style-name="Text_20_body">
      <style:text-properties officeooo:paragraph-rsid="0007d1ad"/>
    </style:style>
    <style:style style:name="P14" style:family="paragraph" style:parent-style-name="Text_20_body">
      <style:text-properties officeooo:rsid="0007d1ad" officeooo:paragraph-rsid="0007d1ad"/>
    </style:style>
    <style:style style:name="P15" style:family="paragraph" style:parent-style-name="Text_20_body">
      <style:text-properties fo:font-size="12pt" fo:font-weight="normal" officeooo:rsid="0007d1ad" officeooo:paragraph-rsid="0007d1ad" style:font-size-asian="10.5pt" style:font-weight-asian="normal" style:font-size-complex="12pt" style:font-weight-complex="normal"/>
    </style:style>
    <style:style style:name="P16" style:family="paragraph" style:parent-style-name="Text_20_body">
      <style:text-properties style:font-name="Times New Roman1" officeooo:rsid="0002371a" officeooo:paragraph-rsid="0007d1ad"/>
    </style:style>
    <style:style style:name="P17" style:family="paragraph" style:parent-style-name="Text_20_body">
      <style:text-properties style:font-name="Times New Roman1" officeooo:rsid="00026012" officeooo:paragraph-rsid="0007d1ad"/>
    </style:style>
    <style:style style:name="P18" style:family="paragraph" style:parent-style-name="Text_20_body">
      <style:text-properties style:font-name="Times New Roman1" officeooo:rsid="0003106d" officeooo:paragraph-rsid="0007d1ad"/>
    </style:style>
    <style:style style:name="P19" style:family="paragraph" style:parent-style-name="Text_20_body">
      <style:text-properties style:font-name="Times New Roman1" officeooo:rsid="00055827" officeooo:paragraph-rsid="0007d1ad"/>
    </style:style>
    <style:style style:name="P20" style:family="paragraph" style:parent-style-name="Text_20_body">
      <style:text-properties style:font-name="Times New Roman1" officeooo:rsid="0007d1ad" officeooo:paragraph-rsid="0007d1ad"/>
    </style:style>
    <style:style style:name="P21" style:family="paragraph" style:parent-style-name="Text_20_body">
      <style:text-properties style:font-name="Times New Roman1" officeooo:rsid="0006c107" officeooo:paragraph-rsid="0007d1ad"/>
    </style:style>
    <style:style style:name="P22" style:family="paragraph" style:parent-style-name="Text_20_body">
      <style:text-properties style:font-name="Times New Roman1" officeooo:paragraph-rsid="0007d1ad"/>
    </style:style>
    <style:style style:name="P23" style:family="paragraph" style:parent-style-name="Text_20_body">
      <style:text-properties style:font-name="Times New Roman1" fo:font-size="14pt" fo:font-weight="bold" officeooo:rsid="0002371a" officeooo:paragraph-rsid="0007d1ad" style:font-size-asian="14pt" style:font-weight-asian="bold" style:font-size-complex="14pt" style:font-weight-complex="bold"/>
    </style:style>
    <style:style style:name="T1" style:family="text">
      <style:text-properties style:font-name="Times New Roman1" fo:font-size="14pt" fo:font-weight="bold" officeooo:rsid="0007d1ad" style:font-size-asian="14pt" style:font-weight-asian="bold" style:font-size-complex="14pt" style:font-weight-complex="bold"/>
    </style:style>
    <style:style style:name="T2" style:family="text">
      <style:text-properties officeooo:rsid="0000aac2"/>
    </style:style>
    <style:style style:name="T3" style:family="text">
      <style:text-properties officeooo:rsid="00026012"/>
    </style:style>
    <style:style style:name="T4" style:family="text">
      <style:text-properties officeooo:rsid="0006c107"/>
    </style:style>
    <style:style style:name="T5" style:family="text">
      <style:text-properties officeooo:rsid="0007d1ad"/>
    </style:style>
    <style:style style:name="T6" style:family="text">
      <style:text-properties fo:font-variant="normal" fo:text-transform="none" fo:color="#252525" loext:opacity="100%" style:text-line-through-style="none" style:text-line-through-type="none" style:font-name="Times New Roman" fo:font-size="14pt" fo:font-style="normal" style:text-underline-style="none" fo:font-weight="bold" style:text-blinking="false" fo:background-color="transparent" loext:char-shading-value="0" style:font-size-asian="14pt" style:font-weight-asian="bold" style:font-size-complex="14pt" style:font-weight-complex="bold"/>
    </style:style>
    <style:style style:name="T7" style:family="text">
      <style:text-properties fo:font-variant="normal" fo:text-transform="none" fo:color="#252525" loext:opacity="100%" style:text-line-through-style="none" style:text-line-through-type="none" style:font-name="Times New Roman" fo:font-style="normal" style:text-underline-style="none"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algprogram Venstre/KRF 2023</text:p>
      <text:p text:style-name="P4"/>
      <text:p text:style-name="P4"/>
      <text:p text:style-name="P4"><text:bookmark text:name="docs-internal-guid-067d4766-7fff-40cb-d336-80cb67eb0849"/>Vi  ønsker å gjøre en forskjell!</text:p>
      <text:p text:style-name="P4">Selbu er på mange måter en flott kommune å både bo og jobbe i, men det er alltid potensial for forbedringer. Vi ønsker å representere en ny giv, og nye tanker. I dag er det meste av politisk uenighet slukket innen sakene kommer til kommunestyret, og mange innbyggere sitter igjen med ubesvarte spørsmål på vedtakene som er gjort. Vi ønsker å hente politikken ut fra gruppemøtene, ut i lyset og ut til folket.Vårt verdigrunnlag er nestekjærlighet, respekt for menneskeverdet i alle livets faser, samt det forvalteransvaret vi har for nåtiden og de kommende generasjoner. Vi er ikke bundet av tidligere samarbeid. Vi vil at kommunen skal være et varmt lokalsamfunn, der alle innbyggerne skal føle seg trygge og velkommen. Det skal være rom for alle. </text:p>
      <text:p text:style-name="P13"><text:line-break/><text:span text:style-name="T1">Familie og oppvekst.</text:span></text:p>
      <text:p text:style-name="P6">Familien er grunnmuren i ett hvert samfunn. Grunnlaget for trygghet læring og fostring legges i begynnelsen av leveårene. Vi må ha en skole som skjer på barns premisser. De minste skal få leken tilbake i skolen. Ingen skal falle utenfor fordi foreldrene ikke har råd til å delta på aktiviteter. Barn og unge skal være trygge også på nett og bruken av skjerm i skolen bør ikke tå overhånd. </text:p>
      <text:p text:style-name="P6"/>
      <text:p text:style-name="P9">Ett aldersvennlig samfunn</text:p>
      <text:p text:style-name="P7">Vi må jobbe for ett samfunn der alle mennesker kan få gå en trygg alderdom i møte. Eldre kan leve ett <text:s/>aktivt liv gjennom å se dem som en ressurs. Opprettholde aktivitet, måltidsfelleskap og hjemmestøtte for de eldre. </text:p>
      <text:p text:style-name="P13"><text:span text:style-name="T6"/></text:p>
      <text:p text:style-name="P14"><text:span text:style-name="T6">Ett godt samfunn bygges nedenfra. </text:span></text:p>
      <text:p text:style-name="P15"><text:span text:style-name="T7">Vi har tro på at samfunnet bygges best nedenfra. Det er lokalsamfunnet, frivilligheten, familie, venner og sosiale nettverk som bygger mennesker og skaper fellesskap. Vi heier på små og mellomstore bedrifter med lokal forankring. Gjennom generasjoner har de familieeide småbedriftene vært en bærebjelke i det norske samfunnet, med ett betydelig bidrag til fellesskapet med inntekter, verdiskapning, sysselsetting og støtte til lokale, frivillige- og ideelle organisasjoner. </text:span></text:p>
      <text:p text:style-name="P15"><text:span text:style-name="T7"/></text:p>
      <text:p text:style-name="P14"><text:span text:style-name="T6">Psykisk helse og utenforskap. </text:span></text:p>
      <text:p text:style-name="P15"><text:span text:style-name="T7">Alle har en psykisk helse. Det betyr enormt mye for ett menneske å høre til ett felleskap, bli verdsatt, hørt og føle seg til nytte. Ensomhet og psykiske utfordringer er et økende problem i ulike livsfaser og hos begge kjønn. Temaet psykisk helse må inngå i utdanning av personer som gjennom sitt yrke eller sin rolle kan komme i kontakt med mennesker som sliter psykisk. Vi må ta vare på møteplasser som inkluderer alle. </text:span></text:p>
      <text:p text:style-name="P15"><text:span text:style-name="T7"/></text:p>
      <text:p text:style-name="P13"><text:bookmark text:name="docs-internal-guid-ab606329-7fff-1685-c612-ff1903017e56"/><text:soft-page-break/><text:span text:style-name="T6">NÆRINGS- OG SAMFUNNSPOLITIKK</text:span></text:p>
      <text:p text:style-name="P11"/>
      <text:p text:style-name="P10"/>
      <text:p text:style-name="P8">Kommunalt etablert nettverk for næringsdrivende.</text:p>
      <text:p text:style-name="P5">Næringslivsledere, både etablerte og nye, har et stort behov for å kunne enkelt kommunisere med andre i lignende situasjon. For nyetablerte kan dette være spesielt utfordrende da de ikke har det samme nettverket mer etablerte selbygger har. <text:span text:style-name="T2">Vi ønsker å styrke kommunens rolle innen etablererveiledning</text:span>.</text:p>
      <text:p text:style-name="P10"> </text:p>
      <text:p text:style-name="P8">Utvikle og styrke næringsklyngen tre og trebearbeidende industri, tilrettelegge for utvikling og opparbeidelse  av næringsarealer i nærhet av disse.</text:p>
      <text:p text:style-name="P5">Selbu har mange bedrifter dyktige som driver med treforedling og trebearbei<text:span text:style-name="T2">ding</text:span>. Også mange snekkerfirma er etablert i kommunen. Vi ser på dette som naturlig og vi vil styrke <text:span text:style-name="T2">denne klyngen.</text:span> <text:s/>Gjennom å samordne opparbeidelse av næringsareal og etablere møteplasser tror vi det kan skapes flere arbeidsplasser.</text:p>
      <text:p text:style-name="P10"> </text:p>
      <text:p text:style-name="P8">Investeringstilskudd til alle som fornyer driftsapparatet i landbruket.</text:p>
      <text:p text:style-name="P5">Mange som driver innen landbruket i Selbu står foran fornyelse av driftsapparatet. Vi mener at et mangfold og mange driftsenheter er viktig. Vi mener at Selbu kommune bør bidra med investeringstilskudd <text:span text:style-name="T2">og investeringslån</text:span> til alle som vil fornye driftsapparatet.</text:p>
      <text:p text:style-name="P2"><text:bookmark text:name="docs-internal-guid-1a57b8a8-7fff-72c4-2f40-0f2ae808754e"/></text:p>
      <text:p text:style-name="P8">Større tilrettelegging for småskala landbruk.</text:p>
      <text:p text:style-name="P5">Selbu har i dag få som driver med småskala landbruk direktesalg. Dette er et økende marked og vi ønsker at flere tar del i dette. Kommunen bør sørge for tilgang til god oppstartsrådgivning, og skape møteplasser blant aktørene. </text:p>
      <text:h text:style-name="P1" text:outline-level="3"><text:bookmark text:name="docs-internal-guid-e685ea79-7fff-faf0-b61d-11318967a66c"/>KLIMA OG MILJØ</text:h>
      <text:p text:style-name="P8">Ingen <text:span text:style-name="T2">videre </text:span>utbygging av landbasert vindkraft i Selbu.</text:p>
      <text:p text:style-name="P5">Vi aksepterer <text:span text:style-name="T5">S</text:span>tokkfjellet vindpark, men ønsker ingen videre utbygging i Selbu.</text:p>
      <text:p text:style-name="P10"> </text:p>
      <text:p text:style-name="P8">Selbu Energiverk som pådriver for grønt skifte i Selbu.</text:p>
      <text:p text:style-name="P12"><text:soft-page-break/>Selbu Energiverk er arvesølvet i Selbu. Derfor mener vi kommunen som eier skal hjelpe energiverket i å sikre sin posisjon i framtiden. Dette kan blant annet bety satsing på modernisering av eksisterende kraftverk og utvikling av andre måter for strømproduksjon. Selbu Energiverk bør bli en samarbeidspartner og ressurs for Selbygger som ønsker å bli selvforsynt med for eksempel solcellepanel på taket.</text:p>
      <text:p text:style-name="P16"/>
      <text:p text:style-name="P23">V<text:span text:style-name="T3">i jobber for</text:span>:</text:p>
      <text:p text:style-name="P16">Varig vern av Garbergselva.</text:p>
      <text:p text:style-name="P16">Ingen videre utbygging av stokkfjellet vindpark.</text:p>
      <text:p text:style-name="P16">Ett sterkt jordvern i Selbu.</text:p>
      <text:p text:style-name="P17">Vi skal bruke naturen i bygda, ikke forbruke den. </text:p>
      <text:p text:style-name="P16">Sammenhengende sykkelvei/<text:span text:style-name="T3">gangsti </text:span><text:s/>fra Tømra til Øvre.</text:p>
      <text:p text:style-name="P18">Økt satsning på bioenergi i kommunale bygg. </text:p>
      <text:p text:style-name="P18">Heltre i alle kommunale byggeprosjekt.</text:p>
      <text:p text:style-name="P18">Ett grønnere Selbu sentrum <text:span text:style-name="T4">Opparbeidelse av sti ved kirka. </text:span></text:p>
      <text:p text:style-name="P19">Ett allsidig og variert jordbruk med mål om å ta vare på så mange bruk som mulig.</text:p>
      <text:p text:style-name="P20">Ett større næringsfond som kan gi både tilskudd og investeringslån.</text:p>
      <text:p text:style-name="P19">Ett sterkere fokus på grundere og etabler<text:span text:style-name="T5">ing</text:span> av ny næringsvirksomhet.</text:p>
      <text:p text:style-name="P20">Styrke nøringsutviklingsarbeidet innad i kommunen.</text:p>
      <text:p text:style-name="P19">Intet salg av E-verket.</text:p>
      <text:p text:style-name="P21">Solceller på alle kommunale bygg.</text:p>
      <text:p text:style-name="P20">Sikre god vetrinærdekning gjennom ansettelser i delstillinger i kommunen.</text:p>
      <text:p text:style-name="P20">Forsette å tette lønnsetterslepet til lærerene, både i skole og barnehage.</text:p>
      <text:p text:style-name="P20">Sikre ansatte i barnehagene muligheter for etterutdanning.</text:p>
      <text:p text:style-name="P20">Prisen på barnehageplass i Selbu bør ikke være dyrere enn landsgjennomsnittet. </text:p>
      <text:p text:style-name="P20">Ansette en egen aktivitør på sykehjemmet. </text:p>
      <text:p text:style-name="P20"/>
      <text:p text:style-name="P22"/>
      <text:p text:style-name="P22"/>
      <text:p text:style-name="P16">Kandidatliste:</text:p>
      <text:p text:style-name="P16">1 Monika Beitland</text:p>
      <text:p text:style-name="P16">2 John Inge Sirum</text:p>
      <text:p text:style-name="P16"><text:soft-page-break/>3 Hans Gunnar Morseth</text:p>
      <text:p text:style-name="P16"><text:span text:style-name="T5">4 </text:span>Hilde Guldseth</text:p>
      <text:p text:style-name="P16"><text:span text:style-name="T5">5 </text:span><text:s/>Mikal Kulset</text:p>
      <text:p text:style-name="P16"><text:span text:style-name="T5">6</text:span> Lisbet<text:span text:style-name="T5">h</text:span> <text:span text:style-name="T5">Lyngaas </text:span>Borelly</text:p>
      <text:p text:style-name="P16">7 Tore Evjen</text:p>
      <text:p text:style-name="P16">8 Steinar Furan</text:p>
      <text:p text:style-name="P16"/>
      <text:p text:style-name="P16"/>
      <text:p text:style-name="P22"><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asa" svg:font-family="Rasa, serif"/>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7T10:31:33.689000000</meta:creation-date>
    <dc:date>2023-06-17T13:07:39.630000000</dc:date>
    <meta:editing-duration>PT2H36M6S</meta:editing-duration>
    <meta:editing-cycles>1</meta:editing-cycles>
    <meta:document-statistic meta:table-count="0" meta:image-count="0" meta:object-count="0" meta:page-count="4" meta:paragraph-count="58" meta:word-count="872" meta:character-count="5631" meta:non-whitespace-character-count="4788"/>
    <meta:generator>LibreOffice/7.5.0.3$Windows_X86_64 LibreOffice_project/c21113d003cd3efa8c53188764377a8272d9d6de</meta:generator>
  </office:meta>
</office:document-meta>
</file>